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7]; [.B17])&gt;1;NOT(ISBLANK([.B17]))))" style:apply-style-name="cf381" style:base-cell-address="Лист1.B1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50:.$B$50]; [.B50])&gt;1;NOT(ISBLANK([.B50]))))" style:apply-style-name="cf381" style:base-cell-address="Лист1.B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51</text:p>
          </table:table-cell>
          <table:table-cell table:number-columns-repeated="2" table:style-name="ce2"/>
          <table:table-cell office:value-type="string" table:style-name="ce6">
            <text:p>23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2:010201:4607</text:p>
          </table:table-cell>
          <table:table-cell office:value-type="float" office:value="58994.239999999998" table:style-name="ce17">
            <text:p>58 994.24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80601:1098</text:p>
          </table:table-cell>
          <table:table-cell office:value-type="float" office:value="61909.08" table:style-name="ce17">
            <text:p>61 909.08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3:030203:2613</text:p>
          </table:table-cell>
          <table:table-cell office:value-type="float" office:value="36677.480000000003" table:style-name="ce17">
            <text:p>36 677.48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60104:2055</text:p>
          </table:table-cell>
          <table:table-cell office:value-type="float" office:value="49418.26" table:style-name="ce17">
            <text:p>49 418.26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550:102</text:p>
          </table:table-cell>
          <table:table-cell office:value-type="float" office:value="116697.60000000001" table:style-name="ce17">
            <text:p>116 697.60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4:090102:308</text:p>
          </table:table-cell>
          <table:table-cell office:value-type="float" office:value="156444.20000000001" table:style-name="ce17">
            <text:p>156 444.20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5:040901:161</text:p>
          </table:table-cell>
          <table:table-cell office:value-type="float" office:value="96572" table:style-name="ce17">
            <text:p>96 572.00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9:010105:1250</text:p>
          </table:table-cell>
          <table:table-cell office:value-type="float" office:value="322011.06" table:style-name="ce17">
            <text:p>322 011.06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9:010109:182</text:p>
          </table:table-cell>
          <table:table-cell office:value-type="float" office:value="166970.9" table:style-name="ce17">
            <text:p>166 970.90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10:050306:395</text:p>
          </table:table-cell>
          <table:table-cell office:value-type="float" office:value="256950.9" table:style-name="ce17">
            <text:p>256 950.90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1:000000:812</text:p>
          </table:table-cell>
          <table:table-cell office:value-type="float" office:value="4773856.5" table:style-name="ce17">
            <text:p>4 773 856.50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3:040102:1791</text:p>
          </table:table-cell>
          <table:table-cell office:value-type="float" office:value="374573.94" table:style-name="ce17">
            <text:p>374 573.94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3:080102:3599</text:p>
          </table:table-cell>
          <table:table-cell office:value-type="float" office:value="140991.32" table:style-name="ce17">
            <text:p>140 991.32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8:020101:1118</text:p>
          </table:table-cell>
          <table:table-cell office:value-type="float" office:value="73596.66" table:style-name="ce17">
            <text:p>73 596.66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1:070305:1312</text:p>
          </table:table-cell>
          <table:table-cell office:value-type="float" office:value="1587347.12" table:style-name="ce17">
            <text:p>1 587 347.12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1:070305:1313</text:p>
          </table:table-cell>
          <table:table-cell office:value-type="float" office:value="1578009.78" table:style-name="ce17">
            <text:p>1 578 009.78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1:100201:406</text:p>
          </table:table-cell>
          <table:table-cell office:value-type="float" office:value="2079660.8" table:style-name="ce17">
            <text:p>2 079 660.80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1:100403:2276</text:p>
          </table:table-cell>
          <table:table-cell office:value-type="float" office:value="4195187.0999999996" table:style-name="ce17">
            <text:p>4 195 187.10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2:010201:6354</text:p>
          </table:table-cell>
          <table:table-cell office:value-type="float" office:value="2183285.1" table:style-name="ce17">
            <text:p>2 183 285.10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4:090102:1218</text:p>
          </table:table-cell>
          <table:table-cell office:value-type="float" office:value="417778.16" table:style-name="ce17">
            <text:p>417 778.16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9:010104:799</text:p>
          </table:table-cell>
          <table:table-cell office:value-type="float" office:value="1537585.28" table:style-name="ce17">
            <text:p>1 537 585.28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10727:448</text:p>
          </table:table-cell>
          <table:table-cell office:value-type="float" office:value="1919850.8" table:style-name="ce17">
            <text:p>1 919 850.80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030305:883</text:p>
          </table:table-cell>
          <table:table-cell office:value-type="float" office:value="2027456.2" table:style-name="ce17">
            <text:p>2 027 456.20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050308:816</text:p>
          </table:table-cell>
          <table:table-cell office:value-type="float" office:value="2443231.48" table:style-name="ce17">
            <text:p>2 443 231.48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7:020102:1050</text:p>
          </table:table-cell>
          <table:table-cell office:value-type="float" office:value="443901.15" table:style-name="ce17">
            <text:p>443 901.15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8:020101:398</text:p>
          </table:table-cell>
          <table:table-cell office:value-type="float" office:value="360229.2" table:style-name="ce17">
            <text:p>360 229.20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10101:1745</text:p>
          </table:table-cell>
          <table:table-cell office:value-type="float" office:value="474414.65" table:style-name="ce17">
            <text:p>474 414.65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20109:2640</text:p>
          </table:table-cell>
          <table:table-cell office:value-type="float" office:value="508336" table:style-name="ce17">
            <text:p>508 336.00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9:100104:1208</text:p>
          </table:table-cell>
          <table:table-cell office:value-type="float" office:value="17123.110241207367" table:style-name="ce17">
            <text:p>17 123.11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0:000000:5146</text:p>
          </table:table-cell>
          <table:table-cell office:value-type="float" office:value="35445908.668776423" table:style-name="ce17">
            <text:p>35 445 908.67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2:000000:1560</text:p>
          </table:table-cell>
          <table:table-cell office:value-type="float" office:value="3696346.548356175" table:style-name="ce17">
            <text:p>3 696 346.55</text:p>
          </table:table-cell>
          <table:table-cell office:value-type="date" office:date-value="2021-12-14T00:00:00" table:style-name="ce18">
            <text:p>14.12.2021</text:p>
          </table:table-cell>
          <table:table-cell office:value-type="date" office:date-value="2021-12-13T00:00:00" table:style-name="ce19">
            <text:p>13.12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42">
            <text:p>19:01:130301:897</text:p>
          </table:table-cell>
          <table:table-cell office:value-type="date" office:date-value="2021-12-14T00:00:00" table:style-name="ce23">
            <text:p>14.12.2021</text:p>
          </table:table-cell>
          <table:table-cell office:value-type="date" office:date-value="2021-12-13T00:00:00" table:number-columns-spanned="2" table:number-rows-spanned="1" table:style-name="ce39">
            <text:p>13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style-name="ce42">
            <text:p>19:01:130401:10402</text:p>
          </table:table-cell>
          <table:table-cell office:value-type="date" office:date-value="2021-12-14T00:00:00" table:style-name="ce23">
            <text:p>14.12.2021</text:p>
          </table:table-cell>
          <table:table-cell office:value-type="date" office:date-value="2021-12-13T00:00:00" table:number-columns-spanned="2" table:number-rows-spanned="1" table:style-name="ce39">
            <text:p>13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3" table:style-name="ce21">
            <text:p>3</text:p>
          </table:table-cell>
          <table:table-cell office:value-type="string" table:style-name="ce42">
            <text:p>19:01:130201:447</text:p>
          </table:table-cell>
          <table:table-cell office:value-type="date" office:date-value="2021-12-14T00:00:00" table:style-name="ce23">
            <text:p>14.12.2021</text:p>
          </table:table-cell>
          <table:table-cell office:value-type="date" office:date-value="2021-12-13T00:00:00" table:number-columns-spanned="2" table:number-rows-spanned="1" table:style-name="ce39">
            <text:p>13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4" table:style-name="ce21">
            <text:p>4</text:p>
          </table:table-cell>
          <table:table-cell office:value-type="string" table:style-name="ce42">
            <text:p>19:01:130201:938</text:p>
          </table:table-cell>
          <table:table-cell office:value-type="date" office:date-value="2021-12-14T00:00:00" table:style-name="ce23">
            <text:p>14.12.2021</text:p>
          </table:table-cell>
          <table:table-cell office:value-type="date" office:date-value="2021-12-13T00:00:00" table:number-columns-spanned="2" table:number-rows-spanned="1" table:style-name="ce39">
            <text:p>13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5" table:style-name="ce21">
            <text:p>5</text:p>
          </table:table-cell>
          <table:table-cell office:value-type="string" table:style-name="ce42">
            <text:p>19:01:130201:979</text:p>
          </table:table-cell>
          <table:table-cell office:value-type="date" office:date-value="2021-12-14T00:00:00" table:style-name="ce23">
            <text:p>14.12.2021</text:p>
          </table:table-cell>
          <table:table-cell office:value-type="date" office:date-value="2021-12-13T00:00:00" table:number-columns-spanned="2" table:number-rows-spanned="1" table:style-name="ce39">
            <text:p>13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AFB87AFC6FCA3969A4C124F526820C9B5F775E09CAE5310B3C7057F63B27B0E2F0DA16E84B7EA68B332927E9FBDEB65CCAAB4D7781CE48838731CE8A5D39990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5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8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23T08:27:12Z</dc:date>
    <meta:print-date>2021-11-15T08:01:55Z</meta:print-date>
  </office:meta>
</office:document-meta>
</file>